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horecaonderneming Pier 7 zaterdag 26 juli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een melding incidentele festiviteit op grond van de Algemene plaatselijke verordening Vlissingen 2013 geaccepteerd:</text:p>
            <text:p text:style-name="common-al">Naam organisator: horecaonderneming Pier 7</text:p>
            <text:p text:style-name="common-al">Voor de locatie: Boulevard Evertsen 1 te Vlissingen</text:p>
            <text:p text:style-name="common-al">Datum incidentele festiviteit: zaterdag 26 juli 2025 </text:p>
            <text:p text:style-name="common-al">Tijdstippen: 14:00 uur tot en met 22:00 uur</text:p>
            <text:p text:style-name="common-al">Verzenddatum: woensdag 15 juli 2025</text:p>
            <text:p text:style-name="common-al">Aan deze acceptatie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743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3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3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Melding incidentele festiviteit horecaonderneming Pier 7 zaterdag 26 juli 2025</meta:user-defined>
    <meta:user-defined meta:name="DCTERMS.W3CDTF/DCTERMS.available">2025-07-18</meta:user-defined>
    <meta:user-defined meta:name="DCTERMS.W3CDTF/OVERHEIDop.jaargang">2025</meta:user-defined>
    <meta:user-defined meta:name="OVERHEIDop.publicationIssue">317437</meta:user-defined>
    <meta:user-defined meta:name="OVERHEIDop.GmbID/DC.identifier">gmb-2025-317437</meta:user-defined>
    <meta:user-defined meta:name="OVERHEIDop.versieInformatie"/>
  </office:meta>
</office:document-meta>
</file>