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egaliseren van een al opgericht schuurtje, Grotestraat 30, 7151BC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5 is een aanvraag ontvangen voor het legaliseren van een al opgericht schuurtje op locatie Grotestraat 30, 7151BC Eibergen. De aanvraag is geregistreerd onder zaaknummer Z2025-0000110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743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3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3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08</meta:user-defined>
    <meta:user-defined meta:name="DCTERMS.abstract">Betreft: Aanvraag op locatie Grotestraat 30, 7151BC Eibergen</meta:user-defined>
    <dc:language>nl</dc:language>
    <meta:user-defined meta:name="OVERHEIDop.locatietype/OVERHEIDop.gebiedsmarkering">Vlak</meta:user-defined>
    <meta:user-defined meta:name="DC.title">Aanvraag vergunning voor legaliseren van een al opgericht schuurtje, Grotestraat 30, 7151BC Eiberg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434</meta:user-defined>
    <meta:user-defined meta:name="OVERHEIDop.GmbID/DC.identifier">gmb-2025-317434</meta:user-defined>
    <meta:user-defined meta:name="OVERHEIDop.versieInformatie"/>
  </office:meta>
</office:document-meta>
</file>