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Oude Binnenweg 16, 7391J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uli 2025</text:p>
            <text:p text:style-name="common-al">Kenmerk: Z2025-0000148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7 augustus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743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3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3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83</meta:user-defined>
    <meta:user-defined meta:name="DCTERMS.abstract">Oude Binnenweg 16, 7391JE Twello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Oude Binnenweg 16, 7391JE Twello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33</meta:user-defined>
    <meta:user-defined meta:name="OVERHEIDop.GmbID/DC.identifier">gmb-2025-317433</meta:user-defined>
    <meta:user-defined meta:name="OVERHEIDop.versieInformatie"/>
  </office:meta>
</office:document-meta>
</file>