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Noordakker te Bant ter hoogte van huisnummers 42-44</text:p>
            <text:p text:style-name="common-al"/>
            <text:p text:style-name="common-al">Zaaknummer: 20250707187119</text:p>
            <text:p text:style-name="common-al">Datum: 18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Noordakker te Bant gelegen is binnen de bebouwde kom van Noordoostpolder;</text:p>
              </text:list-item>
              <text:list-item text:style-override="id1-3-2-2-1-15-2">
                <text:number>•</text:number>
                <text:p text:style-name="al">de Noordakker te Bant in beheer is bij de gemeente Noordoostpolder;</text:p>
              </text:list-item>
              <text:list-item text:style-override="id1-3-2-2-1-15-3">
                <text:number>•</text:number>
                <text:p text:style-name="al">de Noordakker te Bant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Noordakker te Bant, ter hoogte van huisnummers 42-44, twee (2) parkeervakken als oplaadplaats voor elektrische voertuigen kunnen worden aangewezen;</text:p>
              </text:list-item>
              <text:list-item text:style-override="id1-3-2-2-1-20-4">
                <text:number>•</text:number>
                <text:p text:style-name="al">uit monitoring van de huidige laadinfrastructuur in Emmeloord er extra vraag is naar meer laadpalen in de directe omgeving (vraaggestuurd);</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Noordakker te Bant, ter hoogte van huisnummers 42-44, ter hoogte van huisnummer 66,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aan het plaatsen van de laadpaal op de locatie in kwestie, wanneer het verkeersbesluit onherroepelijk is.</text:p>
            <text:p text:style-name="common-al"/>
            <text:p text:style-name="common-al"/>
            <text:p text:style-name="common-al">Emmeloord, 18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743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3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3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Noordakker te Bant ter hoogte van huisnummers 42-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187119</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7-18</meta:user-defined>
    <meta:user-defined meta:name="OVERHEIDop.externeBijlage">Situatietekening |exb-2025-26697</meta:user-defined>
    <meta:user-defined meta:name="DCTERMS.W3CDTF/OVERHEIDop.jaargang">2025</meta:user-defined>
    <meta:user-defined meta:name="OVERHEIDop.publicationIssue">317432</meta:user-defined>
    <meta:user-defined meta:name="OVERHEIDop.GmbID/DC.identifier">gmb-2025-317432</meta:user-defined>
    <meta:user-defined meta:name="OVERHEIDop.versieInformatie"/>
  </office:meta>
</office:document-meta>
</file>