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edrijfsverzamelgebouw op locatie Veevoederstraat (nog ongenummerd)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een aanvraag omgevingsvergunning ontvangen voor het realiseren van een bedrijfsverzamelgebouw op locatie Veevoederstraat (nog ongenummerd) te Bergambacht. De aanvraag is geregistreerd onder zaaknummer 193116760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4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6090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edrijfsverzamelgebouw op locatie Veevoederstraat (nog ongenummerd) te Bergambach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31</meta:user-defined>
    <meta:user-defined meta:name="OVERHEIDop.GmbID/DC.identifier">gmb-2025-317431</meta:user-defined>
    <meta:user-defined meta:name="OVERHEIDop.versieInformatie"/>
  </office:meta>
</office:document-meta>
</file>