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Jeudestraat 92 in Zo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BA voor Jeudestraat 92, 4011 GN, Zoelen, Een melding Besluit activiteiten leefomgeving (Bal) is geaccepteerd voor graven in bodem met een kwaliteit boven de interventiewaarde bodemkwaliteit , ODR2509231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743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3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3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ODR2509231</meta:user-defined>
    <dc:language>nl</dc:language>
    <meta:user-defined meta:name="OVERHEIDop.locatietype/OVERHEIDop.gebiedsmarkering">Adres</meta:user-defined>
    <meta:user-defined meta:name="DC.title">Melding activiteitenbesluit, Jeudestraat 92 in Zoel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7430</meta:user-defined>
    <meta:user-defined meta:name="OVERHEIDop.GmbID/DC.identifier">gmb-2025-317430</meta:user-defined>
    <meta:user-defined meta:name="OVERHEIDop.versieInformatie"/>
  </office:meta>
</office:document-meta>
</file>