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Vijfhuizerweg, Vijfhuizen - Wijzigen verleende verguingng , zaaknummer 1084677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wijzigen van de reeds verleende vergunning met zaaknummer 10846773, voor het plaatsen van de reclame-uitingen aan het gebouw.</text:p>
            <text:p text:style-name="common-al">Aanvrager: EG Retail (Netherlands) B.V. </text:p>
            <text:p text:style-name="common-al">Zaaknummer:13222391 </text:p>
            <text:p text:style-name="common-al">DSO nummer: 2024101500314 </text:p>
            <text:p text:style-name="common-al">Uitkomst besluit: verlenen </text:p>
            <text:p text:style-name="common-al">Datum besluit: 21-01-2025</text:p>
            <text:p text:style-name="common-al">Bezwaar in te dienen voor: 05-03-2025</text:p>
            <text:p text:style-name="common-al"> Namens: Gemeente Haarlemmermeer </text:p>
            <text:p text:style-name="common-al">Wilt u de gepubliceerde documenten behorende bij deze bekendmaking in zien klik dan <text:a xlink:href="https://edataloket.odnzkg.nl/?q={&quot;search&quot;:&quot;13494858&quot;} " xlink:type="simple">hier</text:a><text:a xlink:href="https://edataloket.odnzkg.nl/?q={&quot;search&quot;:&quot;13205066&quot;} " xlink:type="simple"/></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4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22391</meta:user-defined>
    <dc:language>nl</dc:language>
    <meta:user-defined meta:name="DC.title">Vergunning Omgevingswet verleend - Buitenplanse omgevingsplanactiviteit (BOPA) - Vijfhuizerweg, Vijfhuizen - Wijzigen verleende verguingng , zaaknummer 10846773</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Vijfhuizerweg, Vijfhuizen|exb-2025-3096</meta:user-defined>
    <meta:user-defined meta:name="OVERHEIDop.publicationIssue">31743</meta:user-defined>
    <meta:user-defined meta:name="OVERHEIDop.GmbID/DC.identifier">gmb-2025-31743</meta:user-defined>
    <meta:user-defined meta:name="OVERHEIDop.versieInformatie"/>
  </office:meta>
</office:document-meta>
</file>