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uisvesting van internationale medewerkers aan de Maarten van Rossumweg 2b in Poederoijen. Zaaknummer: ODR2510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7-2025. De aanvraag omgevingsvergunning heeft betrekking op de huisvesting van internationale medewerkers op het adres Maarten van Rossumweg 2b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4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23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huisvesting van internationale medewerkers aan de Maarten van Rossumweg 2b in Poederoijen. Zaaknummer: ODR2510231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428</meta:user-defined>
    <meta:user-defined meta:name="OVERHEIDop.GmbID/DC.identifier">gmb-2025-317428</meta:user-defined>
    <meta:user-defined meta:name="OVERHEIDop.versieInformatie"/>
  </office:meta>
</office:document-meta>
</file>