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, Remigiusplein 17,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voor een Vergunning voorwerpen op- of aan de weg voor het plaatsen van een mobiele bar terras op 1-september 2025 met zaaknummer Z2025-00001026 op locatie Remigiusplein 17, 6921BL Duiven. De aanvraag Vergunning voorwerpen op- of aan de we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7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74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26</meta:user-defined>
    <meta:user-defined meta:name="DCTERMS.abstract">Betreft: Beschikking op aanvraag op locatie Remigiusplein 17, 6921BL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Vergunning voorwerpen op- of aan de weg, Remigiusplein 17, 6921BL Dui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23</meta:user-defined>
    <meta:user-defined meta:name="OVERHEIDop.GmbID/DC.identifier">gmb-2025-317423</meta:user-defined>
    <meta:user-defined meta:name="OVERHEIDop.versieInformatie"/>
  </office:meta>
</office:document-meta>
</file>