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.h.v. Kruijsstraat naast CSG Het Noordik 7671 HB Vriezenveen, kappen van 3 essen (ontvangen op 16-07-2025, zaaknummer TR-Z2025-001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om kappen of houtopstand vellen</text:p>
            <text:p text:style-name="common-al">
            <text:span text:style-name="nadrukvet">Waar:</text:span> t.h.v. Kruijsstraat naast CSG Het Noordik 7671 HB Vriezenveen</text:p>
            <text:p text:style-name="common-al">
            <text:span text:style-name="nadrukvet">Project:</text:span> kappen van 3 essen</text:p>
            <text:p text:style-name="common-al">
            <text:span text:style-name="nadrukvet">Ingekomen:</text:span> 16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74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101</meta:user-defined>
    <meta:user-defined meta:name="DCTERMS.abstract">kappen van 3 e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.h.v. Kruijsstraat naast CSG Het Noordik 7671 HB Vriezenveen, kappen van 3 essen (ontvangen op 16-07-2025, zaaknummer TR-Z2025-001101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422</meta:user-defined>
    <meta:user-defined meta:name="OVERHEIDop.GmbID/DC.identifier">gmb-2025-317422</meta:user-defined>
    <meta:user-defined meta:name="OVERHEIDop.versieInformatie"/>
  </office:meta>
</office:document-meta>
</file>