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de locatie Dorpsstraat 2 in Landsmeer, zaaknummer ODIJ-Z-25-163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zonnepanelen op de locatie Dorpsstraat 2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74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nepanelen op de locatie Dorpsstraat 2 in Landsmeer, zaaknummer ODIJ-Z-25-163169</meta:user-defined>
    <meta:user-defined meta:name="DCTERMS.W3CDTF/DCTERMS.available">2025-07-18</meta:user-defined>
    <meta:user-defined meta:name="DCTERMS.W3CDTF/OVERHEIDop.jaargang">2025</meta:user-defined>
    <meta:user-defined meta:name="OVERHEIDop.publicationIssue">317415</meta:user-defined>
    <meta:user-defined meta:name="OVERHEIDop.GmbID/DC.identifier">gmb-2025-317415</meta:user-defined>
    <meta:user-defined meta:name="OVERHEIDop.versieInformatie"/>
  </office:meta>
</office:document-meta>
</file>