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van 25-08 t/m 28-11-2025, Tijnjeweg naast nr 6 te G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van 25-08 t/m 28-11-2025 op het perceel Tijnjeweg naast nr 6 te Gersloot (16-07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7413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41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41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04098</meta:user-defined>
    <dc:language>nl</dc:language>
    <meta:user-defined meta:name="OVERHEIDop.locatietype/OVERHEIDop.gebiedsmarkering">Vlak</meta:user-defined>
    <meta:user-defined meta:name="DC.title">AANVRAAG OMGEVINGSVERGUNNING, tijdelijk gebruik openbare ruimte van 25-08 t/m 28-11-2025, Tijnjeweg naast nr 6 te Gersloot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413</meta:user-defined>
    <meta:user-defined meta:name="OVERHEIDop.GmbID/DC.identifier">gmb-2025-317413</meta:user-defined>
    <meta:user-defined meta:name="OVERHEIDop.versieInformatie"/>
  </office:meta>
</office:document-meta>
</file>