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akkapellen aan de voorzijde van een woning op de locatie De Gooijerlaan 5, 1261WM te Blaricum, ingekomen 16 juli 2025 (zaaknummer OMG 2025-03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twee dakkapellen aan de voorzijde van een woning op de locatie De Gooijerlaan 5, 1261W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4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wee dakkapellen aan de voorzijde van een woning op de locatie De Gooijerlaan 5, 1261WM te Blaricum, ingekomen 16 juli 2025 (zaaknummer OMG 2025-0326)</meta:user-defined>
    <meta:user-defined meta:name="DCTERMS.W3CDTF/DCTERMS.available">2025-07-18</meta:user-defined>
    <meta:user-defined meta:name="DCTERMS.W3CDTF/OVERHEIDop.jaargang">2025</meta:user-defined>
    <meta:user-defined meta:name="OVERHEIDop.publicationIssue">317411</meta:user-defined>
    <meta:user-defined meta:name="OVERHEIDop.GmbID/DC.identifier">gmb-2025-317411</meta:user-defined>
    <meta:user-defined meta:name="OVERHEIDop.versieInformatie"/>
  </office:meta>
</office:document-meta>
</file>