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januari 2025</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tractor behendigheid wedstrijd 21-04-2025 op locatie weiland voorbij Vogelenzangweg 7, 5106NH Dongen . De aanvraag is geregistreerd onder zaaknummer Z2025-00000091. De aanvraag betreft de volgende activiteiten:</text:p>
            <text:p text:style-name="common-al">- tractor behendigheid wedstrijd 21-04-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1</meta:user-defined>
    <meta:user-defined meta:name="DCTERMS.abstract">weiland voorbij Vogelenzangweg 7, 5106NH Dongen</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behandelen niet WABO : 22 januari 2025</meta:user-defined>
    <meta:user-defined meta:name="DCTERMS.W3CDTF/DCTERMS.available">2025-01-27</meta:user-defined>
    <meta:user-defined meta:name="DCTERMS.W3CDTF/OVERHEIDop.jaargang">2025</meta:user-defined>
    <meta:user-defined meta:name="OVERHEIDop.publicationIssue">31741</meta:user-defined>
    <meta:user-defined meta:name="OVERHEIDop.GmbID/DC.identifier">gmb-2025-31741</meta:user-defined>
    <meta:user-defined meta:name="OVERHEIDop.versieInformatie"/>
  </office:meta>
</office:document-meta>
</file>