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Emmalaan te Woubrugge ter hoogte van huisnummer 4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14 juli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21-LDZ-1 en toekomstige wijzigingen in kenteken, als gehandicaptenparkeerplaats aan te wijzen een parkeervak aan de Emmalaan te Woubrugge ter hoogte van huisnummer 40;</text:p>
            <text:p text:style-name="common-al"/>
            <text:p text:style-name="common-al">II.  dit besluit ter openbare kennis te brengen.</text:p>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Emmalaan in Woubrugge is een voor het openbaar verkeer openstaande weg;</text:p>
            <text:p text:style-name="common-al">o De Emmalaan in Woubrugge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common-al">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4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Emmalaan 40 Wou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639</meta:user-defined>
    <meta:user-defined meta:name="DCTERMS.abstract">Op de Emmalaan in Woubrugge wordt ter hoogte van nummer 40 een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Emmalaan te Woubrugge ter hoogte van huisnummer 40.</meta:user-defined>
    <meta:user-defined meta:name="DCTERMS.W3CDTF/DCTERMS.available">2025-07-18</meta:user-defined>
    <meta:user-defined meta:name="OVERHEIDop.externeBijlage">Foto locatie GPP Emmalaan 40 WBG|exb-2025-26695</meta:user-defined>
    <meta:user-defined meta:name="DCTERMS.W3CDTF/OVERHEIDop.jaargang">2025</meta:user-defined>
    <meta:user-defined meta:name="OVERHEIDop.publicationIssue">317407</meta:user-defined>
    <meta:user-defined meta:name="OVERHEIDop.GmbID/DC.identifier">gmb-2025-317407</meta:user-defined>
    <meta:user-defined meta:name="OVERHEIDop.versieInformatie"/>
  </office:meta>
</office:document-meta>
</file>