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Eemnesserweg 16, 1261HG te Blaricum, ingekomen 15 juli 2025 (zaaknummer OMG 2025-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doen van constructieve wijzigingen op de locatie Eemnesserweg 16, 1261H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4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Eemnesserweg 16, 1261HG te Blaricum, ingekomen 15 juli 2025 (zaaknummer OMG 2025-0324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06</meta:user-defined>
    <meta:user-defined meta:name="OVERHEIDop.GmbID/DC.identifier">gmb-2025-317406</meta:user-defined>
    <meta:user-defined meta:name="OVERHEIDop.versieInformatie"/>
  </office:meta>
</office:document-meta>
</file>