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in de tuin op de locatie Sint Janstraat 68 a, 1251LD te Laren, ingekomen 15 juli 2025 (zaaknummer OMG 2025-03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leggen van een zwembad in de tuin op de locatie Sint Janstraat 68 a, 1251L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4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zwembad in de tuin op de locatie Sint Janstraat 68 a, 1251LD te Laren, ingekomen 15 juli 2025 (zaaknummer OMG 2025-0323)</meta:user-defined>
    <meta:user-defined meta:name="DCTERMS.W3CDTF/DCTERMS.available">2025-07-18</meta:user-defined>
    <meta:user-defined meta:name="DCTERMS.W3CDTF/OVERHEIDop.jaargang">2025</meta:user-defined>
    <meta:user-defined meta:name="OVERHEIDop.publicationIssue">317405</meta:user-defined>
    <meta:user-defined meta:name="OVERHEIDop.GmbID/DC.identifier">gmb-2025-317405</meta:user-defined>
    <meta:user-defined meta:name="OVERHEIDop.versieInformatie"/>
  </office:meta>
</office:document-meta>
</file>