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office:automatic-styles>
  <office:body>
    <office:text>
      <text:p text:style-name="new_page_staatscourant"/>
      <text:p text:style-name="single-kop-titel">Besluit van het college van burgemeester en wethouders van de gemeente Barendrecht tot wijziging van de Mandaatbesluitregeling 2024 van de gemeente Barendrecht voor de medewerkers van de gemeente en de BAR-organisatie oftewel de gemeenschappelijke regeling De Bedrijfsvoeringspartner</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 artikel 160, eerste lid Gemeentewet juncto afdeling 10.1.1 Algemene wet bestuursrecht </text:p>
            <text:p text:style-name="al"/>
            <text:p text:style-name="al">overwegende dat</text:p>
            <text:p text:style-name="al"/>
            <text:list text:style-name="id1-3-2-1-1-7">
              <text:list-item text:style-override="id1-3-2-1-1-7-1">
                <text:number>-</text:number>
                <text:p text:style-name="al">het om redenen van doelmatigheid en efficiency gewenst is om aan de concernmanager van het Cluster Leefomgeving mandaten en/of machtigingen te verlenen;</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register behorende bij ‘de Mandaatbesluitregeling 2024 van de gemeente Barendrecht voor de medewerkers van de gemeente en de BAR-organisatie oftewel de gemeenschappelijke regeling De Bedrijfsvoeringspartner’ als volgt te wijzigen.</text:p>
            <text:p text:style-name="al"/>
            <text:p text:style-name="al">
            <text:span text:style-name="nadrukcur">WIJZIGING MANDAAT</text:span>
          </text:p>
            <text:p text:style-name="al">De regel in het Mandaatregister met nummer 426 komt te luid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van</text:p>
                  </table:table-cell>
                  <table:table-cell table:style-name="cell_frame_all" table:number-rows-spanned="1" table:number-columns-spanned="1">
                    <text:p text:style-name="table_al">Mandaat aan </text:p>
                  </table:table-cell>
                  <table:table-cell table:style-name="cell_frame_all" table:number-rows-spanned="1" table:number-columns-spanned="1">
                    <text:p text:style-name="table_al">Mandaat aan </text:p>
                  </table:table-cell>
                  <table:table-cell table:style-name="cell_frame_all" table:number-rows-spanned="1" table:number-columns-spanned="1">
                    <text:p text:style-name="table_al">Onder verantwoordelijkheid van cluster</text:p>
                  </table:table-cell>
                  <table:table-cell table:style-name="cell_frame_all" table:number-rows-spanned="1" table:number-columns-spanned="1">
                    <text:p text:style-name="table_al">Randvoorwaarden/instructies/toelichting</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Toestemming tot verkoop /vervreemding en/of het laten vervallen van andere bedingen of bijzondere verplichtingen opgenomen in notariële akten voortvloeiende uit gemeentelijke verkoopvoorwaarden, al dan niet onder het stellen van nadere 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mbtelijke organisatie BD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palingen transportakte (en algemene verkoopvoorwaarden) en in overeenstemming met belei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Barendrecht op 8 juli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740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0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0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60, eerste lid, van de Gemeentewet]|[1.0:c:BWBR0005416&amp;artikel=160&amp;lid=1&amp;g=2025-01-01</meta:user-defined>
    <meta:user-defined meta:name="DC.source">afdeling 10.1.1 van de Algemene wet bestuursrecht]|[1.0:c:BWBR0005537&amp;afdeling=10.1.1&amp;g=2023-08-01</meta:user-defined>
    <meta:user-defined meta:name="DC.source">artikel 78gg van de Participatiewet]|[1.0:c:BWBR0015703&amp;artikel=78gg&amp;g=2025-02-04</meta:user-defined>
    <meta:user-defined meta:name="OVERHEIDop.referentienummer">2024-089855</meta:user-defined>
    <meta:user-defined meta:name="DCTERMS.alternative">Mandaatbesluitregeling 2024 van de gemeente Barendrecht voor de medewerkers van de gemeente en de BAR-organisatie</meta:user-defined>
    <dc:language>nl</dc:language>
    <meta:user-defined meta:name="OVERHEIDop.locatietype/OVERHEIDop.gebiedsmarkering">Gemeente</meta:user-defined>
    <meta:user-defined meta:name="DC.title">Mandaatbesluitregeling 2024 van de gemeente Barendrecht voor de medewerkers van de gemeente en de BAR-organisatie oftewel de gemeenschappelijke regeling De Bedrijfsvoeringspartner</meta:user-defined>
    <meta:user-defined meta:name="DCTERMS.W3CDTF/DCTERMS.available">2025-07-21</meta:user-defined>
    <meta:user-defined meta:name="DCTERMS.W3CDTF/OVERHEIDop.jaargang">2025</meta:user-defined>
    <meta:user-defined meta:name="OVERHEIDop.publicationIssue">317403</meta:user-defined>
    <meta:user-defined meta:name="OVERHEIDop.betreftRegeling">CVDR706393_9</meta:user-defined>
    <meta:user-defined meta:name="OVERHEIDop.GmbID/DC.identifier">gmb-2025-317403</meta:user-defined>
    <meta:user-defined meta:name="xs:date/OVERHEIDop.startdatum">2025-07-22</meta:user-defined>
    <meta:user-defined meta:name="OVERHEIDop.versieInformatie"/>
  </office:meta>
</office:document-meta>
</file>