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e uitbouw op de locatie Sint Janstraat 9, 1251KX te Laren, ingekomen 15 juli 2025 (zaaknummer OMG 2025-0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groten van een bestaande uitbouw op de locatie Sint Janstraat 9, 1251K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4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een bestaande uitbouw op de locatie Sint Janstraat 9, 1251KX te Laren, ingekomen 15 juli 2025 (zaaknummer OMG 2025-0320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00</meta:user-defined>
    <meta:user-defined meta:name="OVERHEIDop.GmbID/DC.identifier">gmb-2025-317400</meta:user-defined>
    <meta:user-defined meta:name="OVERHEIDop.versieInformatie"/>
  </office:meta>
</office:document-meta>
</file>