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tijdelijke woonunit  op het adres Strijbeekseweg 55a, 4856 AA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plaatsen van een tijdelijke woonunit  op het adres Strijbeekseweg 55a, 4856 AA Strijbeek is op verzoek van de aanvrager ingetrokken (1095628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74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628</meta:user-defined>
    <meta:user-defined meta:name="DCTERMS.abstract">het plaatsen van een tijdelijke woonunit  op het adres Strijbeekseweg 55a, 4856 AA Strijbeek</meta:user-defined>
    <dc:language>nl</dc:language>
    <meta:user-defined meta:name="OVERHEIDop.locatietype/OVERHEIDop.gebiedsmarkering">Punt</meta:user-defined>
    <meta:user-defined meta:name="DC.title">Ingetrokken aanvraag omgevingsvergunning voor het plaatsen van een tijdelijke woonunit  op het adres Strijbeekseweg 55a, 4856 AA Strijbeek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740</meta:user-defined>
    <meta:user-defined meta:name="OVERHEIDop.GmbID/DC.identifier">gmb-2025-31740</meta:user-defined>
    <meta:user-defined meta:name="OVERHEIDop.versieInformatie"/>
  </office:meta>
</office:document-meta>
</file>