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kappen van 30 bomen, Professor Dr Dorgelolaan 20 5613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7509 </text:p>
            <text:p text:style-name="common-al"> Omschrijving: kappen van 30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Kappen (rode reden) </text:p>
            <text:p text:style-name="common-al"> Datum binnenkomst: 09-12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509</meta:user-defined>
    <meta:user-defined meta:name="DCTERMS.abstract">kappen van 30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kappen van 30 bomen, Professor Dr Dorgelolaan 20 5613AM Eindhov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3174</meta:user-defined>
    <meta:user-defined meta:name="OVERHEIDop.GmbID/DC.identifier">gmb-2025-3174</meta:user-defined>
    <meta:user-defined meta:name="OVERHEIDop.versieInformatie"/>
  </office:meta>
</office:document-meta>
</file>