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op de tweede verdieping op de locatie Hiltlaan 2, 3755AV te Eemnes, ingekomen 15 juli 2025 (zaaknummer OMG 2025-0319)</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aanvraag voor een omgevingsvergunning ontvangen. De aanvraag is voor het plaatsen van een dakkapel aan de voorzijde op de tweede verdieping op de locatie Hiltlaan 2, 3755AV te Eemne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1739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9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9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op de tweede verdieping op de locatie Hiltlaan 2, 3755AV te Eemnes, ingekomen 15 juli 2025 (zaaknummer OMG 2025-0319)</meta:user-defined>
    <meta:user-defined meta:name="DCTERMS.W3CDTF/DCTERMS.available">2025-07-18</meta:user-defined>
    <meta:user-defined meta:name="DCTERMS.W3CDTF/OVERHEIDop.jaargang">2025</meta:user-defined>
    <meta:user-defined meta:name="OVERHEIDop.publicationIssue">317398</meta:user-defined>
    <meta:user-defined meta:name="OVERHEIDop.GmbID/DC.identifier">gmb-2025-317398</meta:user-defined>
    <meta:user-defined meta:name="OVERHEIDop.versieInformatie"/>
  </office:meta>
</office:document-meta>
</file>