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wembad op de locatie Hoefloo 9, 1251EA te Laren (zaaknummer OMG 2025-030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6 juli 2025. De gemeente geeft hiermee toestemming voor het aanleggen van een zwembad op de locatie Hoefloo 9, 1251EA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739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9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9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zwembad op de locatie Hoefloo 9, 1251EA te Laren (zaaknummer OMG 2025-0306)</meta:user-defined>
    <meta:user-defined meta:name="DCTERMS.W3CDTF/DCTERMS.available">2025-07-18</meta:user-defined>
    <meta:user-defined meta:name="DCTERMS.W3CDTF/OVERHEIDop.jaargang">2025</meta:user-defined>
    <meta:user-defined meta:name="OVERHEIDop.publicationIssue">317396</meta:user-defined>
    <meta:user-defined meta:name="OVERHEIDop.GmbID/DC.identifier">gmb-2025-317396</meta:user-defined>
    <meta:user-defined meta:name="OVERHEIDop.versieInformatie"/>
  </office:meta>
</office:document-meta>
</file>