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zijkant van de woning op de locatie Buizerd 78, 1261SV te Blaricum (zaaknummer OMG 2025-021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5 juli 2025. De gemeente geeft hiermee toestemming voor het realiseren van een uitbouw aan de zijkant van de woning op de locatie Buizerd 78, 1261S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739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9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9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aan de zijkant van de woning op de locatie Buizerd 78, 1261SV te Blaricum (zaaknummer OMG 2025-0210)</meta:user-defined>
    <meta:user-defined meta:name="DCTERMS.W3CDTF/DCTERMS.available">2025-07-18</meta:user-defined>
    <meta:user-defined meta:name="DCTERMS.W3CDTF/OVERHEIDop.jaargang">2025</meta:user-defined>
    <meta:user-defined meta:name="OVERHEIDop.publicationIssue">317395</meta:user-defined>
    <meta:user-defined meta:name="OVERHEIDop.GmbID/DC.identifier">gmb-2025-317395</meta:user-defined>
    <meta:user-defined meta:name="OVERHEIDop.versieInformatie"/>
  </office:meta>
</office:document-meta>
</file>