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Van Mierisstraat, Teniersstraat, Rubensstraat en Hobbe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binia pseudoacacia 'Bessoniana' (stamomtrek 134 cm), staande op het perceel en herbeplanting van 1 Gleditsia triacanthos 'Inermis'</text:p>
            <text:p text:style-name="common-al"/>
            <text:p text:style-name="common-al">Ons kenmerk: VTH2025-31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Van Mierisstraat, Teniersstraat, Rubensstraat en Hobbema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3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49</meta:user-defined>
    <meta:user-defined meta:name="DCTERMS.abstract">het kappen van 1 Robinia pseudoacacia 'Bessoniana' (stamomtrek 134 cm), staande op het perceel en herbeplanting van 1 Gleditsia triacanthos 'Inermis'</meta:user-defined>
    <dc:language>nl</dc:language>
    <meta:user-defined meta:name="OVERHEIDop.locatietype/OVERHEIDop.gebiedsmarkering">Vlak</meta:user-defined>
    <meta:user-defined meta:name="DC.title">Omgevingsvergunning - Aangevraagd, tussen Van Mierisstraat, Teniersstraat, Rubensstraat en Hobbemastraa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86</meta:user-defined>
    <meta:user-defined meta:name="OVERHEIDop.GmbID/DC.identifier">gmb-2025-317386</meta:user-defined>
    <meta:user-defined meta:name="OVERHEIDop.versieInformatie"/>
  </office:meta>
</office:document-meta>
</file>