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plan ‘Tam-Omgevingsplan 6 Lierderholthuis fase 3’</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juli 2025 het omgevingsplan Tam-Omgevingsplan 6 Lierderholthuis fase 3 gewijzigd vastgesteld. Hieronder staat wat dit betekent. Ook leest u wat u kunt doen als u het niet eens bent met het omgevingsplan.</text:p>
            <text:p text:style-name="common-al">
            <text:span text:style-name="nadrukvet">Het plan</text:span> Het “Tam-Omgevingsplan 6 Lierderholthuis fase 3” maakt het planologisch mogelijk om een nieuwe woonwijk in Lierderholthuis te realiseren. De nieuwe woonwijk komt tegenover fase 1 en naast fase 2 te liggen, aan de Lierderbroek. In de nieuwe woonwijk komen maximaal 20 woningen. De woningbouwprogrammering bestaat uit 3x 4 rijtjeswoningen waarvan 4 huurwoningen, 4x twee-onder-één kap woningen en 4 vrijstaande woningen. Meer informatie over het plan is te vinden op de website van de gemeente Raalte via <text:a xlink:href="https://www.raalte.nl/woningbouw-lierderholthuis-fase-3" xlink:type="simple">Woningbouw Lierderholthuis Fase 3 | Gemeente Raalte.</text:a></text:p>
            <text:p text:style-name="common-al">
            <text:span text:style-name="nadrukvet">Wijzigingen ten opzichte van het ontwerpbesluit</text:span>Er worden 2 wijzigen doorgevoerd: </text:p>
            <text:p text:style-name="common-al">Er is gebleken dat in de regels één artikel ontbreekt over de preambule. De preambule geeft aan hoe dit plan zich verhoudt tot en samenvoegt met de rest van het omgevingsplan. In de preambule wordt juridisch geregeld dat dit TAM-omgevingsplan als nieuw hoofdstuk wordt gelezen in het omgevingsplan.  Het nieuwe artikel over de preambule is opgenomen voor artikel 1. </text:p>
            <text:p text:style-name="common-al">Het bouwvlak van een aantal woningen hebben een diepte van 10 meter. Er is geconstateerd dat deze woningen een diepte van 10.2 meter hadden moeten hebben. Dit is aangepast.</text:p>
            <text:p text:style-name="common-al">
            <text:span text:style-name="nadrukvet">Hoe is de omgeving betrokken bij de voorbereiding? </text:span>
          </text:p>
            <text:p text:style-name="common-al">In april 2024 heeft de gemeente Raalte samen met Plaatselijk Belang Lierderholthuis een enquête gehouden om de woningbehoefte in Lierderholthuis in beeld te krijgen.</text:p>
            <text:p text:style-name="common-al">Op 26 november 2024 is een informatieavond geweest over het plan. Voor de informatieavond zijn de inwoners van Lierderholthuis en belangstellende uitgenodigd via Plaatselijk Belang Lierderholthuis en via de sociale media van de gemeente Raalte. Ook zijn er met Plaatselijk Belang Lierderholthuis gesprekken geweest over het plan.</text:p>
            <text:p text:style-name="common-al">Op 8 april 2025 is er een inloopbijeenkomst geweest over het plan. Voor de inloopbijeenkomst zijn de inwoners van Lierderholthuis en belangstellende uitgenodigd via Plaatselijk Belang Lierderholthuis en via de sociale media van de gemeente Raalte.</text:p>
            <text:p text:style-name="common-al">
            <text:span text:style-name="nadrukvet">Terinzagelegging</text:span> Het raadsbesluit, het vastgestelde omgevingsplan en de hierbij behorende stukken zijn vanaf 24 juli 2025 gedurende 6 weken in te zien via het Omgevingsloket (<text:a xlink:href="https://omgevingswet.overheid.nl/regels-op-de-kaart" xlink:type="simple">https://omgevingswet.overheid.nl/regels-op-de-kaart</text:a>) Op de website kunt u het plan vinden door te zoeken op het volgende identificatienummer: <text:span text:style-name="nadrukondlijn">TAM2024006-GV01</text:span>. Of via de directe link: <text:a xlink:href="https://omgevingswet.overheid.nl/regels-op-de-kaart/document?docymentID=NL.IMRO.1742.TAM2024006-GV01" xlink:type="simple">https://omgevingswet.overheid.nl/regels-op-de-kaart/document?docymentID=NL.IMRO.1742.TAM2024006-GV01</text:a></text:p>
            <text:p text:style-name="common-al">Daarnaast zijn de stukken in te zien in de informatiehoek van het gemeentehuis, Zwolsestraat 16 in Raalte.</text:p>
            <text:p text:style-name="common-al">
            <text:span text:style-name="nadrukvet">Beroep tegen het besluit</text:span>  Bent u het niet eens met het omgevingsplan of onderdelen hiervan? Dan kunt u vanaf 25 juli 2025 t/m 4 september 2025 hiertegen beroep instellen. Dat wil zeggen dat u een brief (een ‘beroepschrift’) stuurt aan de Raad van State. Daarin legt u uit waarom u het er niet mee eens bent. Het beroep moet worden gericht aan de Afdeling bestuursrechtspraak van de Raad van State, Postbus 20019, 2500 EA 's-Gravenhage. </text:p>
            <text:p text:style-name="common-al">
            <text:span text:style-name="nadrukvet">Inwerkingtreding</text:span>Het bestemmingsplan treedt in werking op 25 september 2025. Een beroepschrift heeft geen schorsende werking. Indien gedurende de beroepstermijn een verzoek om voorlopige voorziening is ingediend bij de voorzitter van de Afdeling bestuursrechtspraak van de Raad van State, treedt het omgevingsplan niet in werking voordat er over het verzoek is beslist.</text:p>
            <text:p text:style-name="common-al">
            <text:span text:style-name="nadrukvet">Wetgeving</text:span> Deze wijziging is vastgesteld op grond van de volgende wetsartikelen: artikel 2.4, artikel 16.29, artikel 16.30 Omgevingswet en artikel 12 Bekendmakingswet in samenhang met afdeling 3.4 Algemene wet bestuursrecht.</text:p>
            <text:p text:style-name="common-al">
            <text:span text:style-name="nadrukvet">Meer informatie?</text:span>U kunt telefonisch contact opnemen met afdeling Ruimtelijke Ordening en Vergunningen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73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1742.TAM2024006-GV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omgevingsplan ‘Tam-Omgevingsplan 6 Lierderholthuis fase 3’</meta:user-defined>
    <meta:user-defined meta:name="DCTERMS.W3CDTF/DCTERMS.available">2025-07-23</meta:user-defined>
    <meta:user-defined meta:name="DCTERMS.W3CDTF/OVERHEIDop.jaargang">2025</meta:user-defined>
    <meta:user-defined meta:name="OVERHEIDop.publicationIssue">317380</meta:user-defined>
    <meta:user-defined meta:name="OVERHEIDop.GmbID/DC.identifier">gmb-2025-317380</meta:user-defined>
    <meta:user-defined meta:name="OVERHEIDop.versieInformatie"/>
  </office:meta>
</office:document-meta>
</file>