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ocherstraat 28-H 1054L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het brandcompartiment door het splitsen van een bedrijfsruimte naar twee bedrijfsruimten</text:p>
            <text:p text:style-name="common-al">Besluit: verleend</text:p>
            <text:p text:style-name="common-al">Besluit verzonden op: 15-07-2025</text:p>
            <text:p text:style-name="common-al">Zaakadres: Zocherstraat 28-H 1054LZ Amsterdam</text:p>
            <text:p text:style-name="common-al">Zaaknummer: Z2025-025823</text:p>
            <text:p text:style-name="common-al">DSO-nummer: 202506140010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582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379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37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37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823</meta:user-defined>
    <meta:user-defined meta:name="DCTERMS.abstract">wijzigen van het brandcompartiment door het splitsen van een bedrijfsruimte naar twee bedrijfsruim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Zocherstraat 28-H 1054LZ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379</meta:user-defined>
    <meta:user-defined meta:name="OVERHEIDop.GmbID/DC.identifier">gmb-2025-317379</meta:user-defined>
    <meta:user-defined meta:name="OVERHEIDop.versieInformatie"/>
  </office:meta>
</office:document-meta>
</file>