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uys Ballotstraat 7, 3846 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 besloten om de beslistermijn op de aanvraag met zaaknummer 02430000213020 voor realiseren nieuw bedrijfsgebouw op locatie Buys Ballotstraat 7, 3846 B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-07-2025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73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30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Buys Ballotstraat 7, 3846 BG Harder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78</meta:user-defined>
    <meta:user-defined meta:name="OVERHEIDop.GmbID/DC.identifier">gmb-2025-317378</meta:user-defined>
    <meta:user-defined meta:name="OVERHEIDop.versieInformatie"/>
  </office:meta>
</office:document-meta>
</file>