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12 woningen "De Meander" aan De Meander in Nederhemert. Zaaknummer: ODR25105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7-2025. De aanvraag omgevingsvergunning heeft betrekking op de bouw van 12 woningen "De Meander" op het adres De Meander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37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57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12 woningen "De Meander" aan De Meander in Nederhemert. Zaaknummer: ODR2510572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377</meta:user-defined>
    <meta:user-defined meta:name="OVERHEIDop.GmbID/DC.identifier">gmb-2025-317377</meta:user-defined>
    <meta:user-defined meta:name="OVERHEIDop.versieInformatie"/>
  </office:meta>
</office:document-meta>
</file>