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eveningseweg 3, 2517 K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Populus nigra 'Italica' (stamomtrek 370 cm), staande op het voorerf van het perceel </text:p>
            <text:p text:style-name="common-al"/>
            <text:p text:style-name="common-al">Ons kenmerk: VTH2025-3185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eveningseweg 3, 2517 K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737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37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37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1850</meta:user-defined>
    <meta:user-defined meta:name="DCTERMS.abstract">het kappen van 1 Populus nigra 'Italica' (stamomtrek 370 cm), staande op het voorerf van het perceel</meta:user-defined>
    <dc:language>nl</dc:language>
    <meta:user-defined meta:name="OVERHEIDop.locatietype/OVERHEIDop.gebiedsmarkering">Punt</meta:user-defined>
    <meta:user-defined meta:name="DC.title">Omgevingsvergunning - Aangevraagd, Scheveningseweg 3, 2517 KS 's-Gravenhag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375</meta:user-defined>
    <meta:user-defined meta:name="OVERHEIDop.GmbID/DC.identifier">gmb-2025-317375</meta:user-defined>
    <meta:user-defined meta:name="OVERHEIDop.versieInformatie"/>
  </office:meta>
</office:document-meta>
</file>