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Kremerweg in Bodegraven, kadastraal BDG00 B 1015, 1016, 2445, 5899, 6857</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Bodegraven-Reeuwijk een besluit genomen op de aanvraag met kenmerk 2025-00013273. Het gaat over het leggen van hogedruk gasleiding via open ontgraving, boogboring en boogzinker op de locatie Burgemeester Kremerweg in Bodegraven, kadastraal BDG00 B 1015, 1016, 2445, 5899, 6857.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3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2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Kremerweg in Bodegraven, kadastraal BDG00 B 1015, 1016, 2445, 5899, 6857</meta:user-defined>
    <meta:user-defined meta:name="DCTERMS.W3CDTF/DCTERMS.available">2025-07-18</meta:user-defined>
    <meta:user-defined meta:name="DCTERMS.W3CDTF/OVERHEIDop.jaargang">2025</meta:user-defined>
    <meta:user-defined meta:name="OVERHEIDop.publicationIssue">317371</meta:user-defined>
    <meta:user-defined meta:name="OVERHEIDop.GmbID/DC.identifier">gmb-2025-317371</meta:user-defined>
    <meta:user-defined meta:name="OVERHEIDop.versieInformatie"/>
  </office:meta>
</office:document-meta>
</file>