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pand - Lange Akkers 10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5 een besluit genomen op de aanvraag met zaaknummer 2025012476 voor het bouwen van een bedrijfspand op locatie Lange Akkers 10 te Leek, Leek (LEE01) I 4448.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de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3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476</meta:user-defined>
    <dc:language>nl</dc:language>
    <meta:user-defined meta:name="DC.title">Besluit op aanvraag: Omgevingsvergunning (regulier) voor het bouwen van een bedrijfspand - Lange Akkers 10 te Leek</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93</meta:user-defined>
    <meta:user-defined meta:name="OVERHEIDop.publicationIssue">317357</meta:user-defined>
    <meta:user-defined meta:name="OVERHEIDop.GmbID/DC.identifier">gmb-2025-317357</meta:user-defined>
    <meta:user-defined meta:name="OVERHEIDop.versieInformatie"/>
  </office:meta>
</office:document-meta>
</file>