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2 woningen plan de Biezen fase 3 deel 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2025-0689 voor het bouwen van 12 woningen (de Biezen fase 3 deel 2) op locatie Biezenweide 2 t/m 24 Lage Zwaluwe. De vergunning is toegekend. Het besluit bevat de volgende activiteiten:</text:p>
            <text:list text:style-name="id1-3-2-1-1-2">
              <text:list-item text:style-override="id1-3-2-1-1-2-1">
                <text:number>•</text:number>
                <text:p text:style-name="al">Omgevingsplanactiviteit – Bouwen (Opvolgende Buitenplanse Omgevingsplanactiviteit)</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92cdef1-4d06-4b11-819e-1e4b093fa07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689</meta:user-defined>
    <meta:user-defined meta:name="DCTERMS.abstract">Betreft:  Besluit op locatie Biezenweide 2 t/m 24 (toekomstig) De Biezen fase 3 deel 2 </meta:user-defined>
    <dc:language>nl</dc:language>
    <meta:user-defined meta:name="DC.title">Toestemming voor het bouwen van 12 woningen plan de Biezen fase 3 deel 2</meta:user-defined>
    <meta:user-defined meta:name="OVERHEIDop.datumEindeReactietermijn">2025-08-21</meta:user-defined>
    <meta:user-defined meta:name="OVERHEIDop.terinzageleggingBG">https://jeleefomgeving.nl/inzien/805319141/292cdef1-4d06-4b11-819e-1e4b093fa074</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6692</meta:user-defined>
    <meta:user-defined meta:name="OVERHEIDop.publicationIssue">317353</meta:user-defined>
    <meta:user-defined meta:name="OVERHEIDop.GmbID/DC.identifier">gmb-2025-317353</meta:user-defined>
    <meta:user-defined meta:name="OVERHEIDop.versieInformatie"/>
  </office:meta>
</office:document-meta>
</file>