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6 woningen plan De Biezen Fase 3 Deel 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2025-0690 voor het bouwen van 16 woningen (de Biezen fase 3 deel 1) op locatie Biezenweide 26 t/m 46, Mandenmakerstraat 35 t/m 43.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bcd6ef7-5864-4d11-9b2e-fd288a9a11d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690</meta:user-defined>
    <meta:user-defined meta:name="DCTERMS.abstract">Betreft:  Besluit op locatie Biezenweide 26 t/m 46 (toekomstig) Mandenmakerstraat 35 t/m 43 (toekomstig) De Biezen fase 3 deel 1</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16 woningen plan De Biezen Fase 3 Deel 1</meta:user-defined>
    <meta:user-defined meta:name="OVERHEIDop.datumEindeReactietermijn">2025-08-22</meta:user-defined>
    <meta:user-defined meta:name="OVERHEIDop.terinzageleggingBG">https://jeleefomgeving.nl/inzien/805319141/abcd6ef7-5864-4d11-9b2e-fd288a9a11d8</meta:user-defined>
    <meta:user-defined meta:name="DCTERMS.W3CDTF/DCTERMS.available">2025-07-24</meta:user-defined>
    <meta:user-defined meta:name="DCTERMS.W3CDTF/OVERHEIDop.jaargang">2025</meta:user-defined>
    <meta:user-defined meta:name="OVERHEIDop.publicationIssue">317352</meta:user-defined>
    <meta:user-defined meta:name="OVERHEIDop.GmbID/DC.identifier">gmb-2025-317352</meta:user-defined>
    <meta:user-defined meta:name="OVERHEIDop.versieInformatie"/>
  </office:meta>
</office:document-meta>
</file>