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ligboxenstal op locatie Hoenkoopse Buurtweg 101 a, 2851 AK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heeft de gemeente een aanvraag omgevingsvergunning ontvangen voor het bouwen van een ligboxenstal op locatie Hoenkoopse Buurtweg 101 a, 2851 AK Haastrecht.</text:p>
            <text:p text:style-name="common-al">De aanvraag is geregistreerd onder zaaknummer 1931161638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35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6380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een ligboxenstal op locatie Hoenkoopse Buurtweg 101 a, 2851 AK Haastrech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50</meta:user-defined>
    <meta:user-defined meta:name="OVERHEIDop.GmbID/DC.identifier">gmb-2025-317350</meta:user-defined>
    <meta:user-defined meta:name="OVERHEIDop.versieInformatie"/>
  </office:meta>
</office:document-meta>
</file>