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Rietsnijder 6 bouwkavel 3 De Biez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2025-0438 voor het bouwen van een woning plan op locatie Rietsnijder 6 bouwkavel 3 De Biezen (kadastraal bekend: ZLW00-I-4934).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caf1d93-35c7-4077-b681-9064aacb18e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438</meta:user-defined>
    <meta:user-defined meta:name="DCTERMS.abstract">Betreft:  Besluit op locatie Rietsnijder 6 (toekomstig) bouwkavel 3 De Biezen (kadastraal bekend: ZLW00-I-4934)</meta:user-defined>
    <dc:language>nl</dc:language>
    <meta:user-defined meta:name="DC.title">Toestemming voor het bouwen van een woning plan, Rietsnijder 6 bouwkavel 3 De Biezen</meta:user-defined>
    <meta:user-defined meta:name="OVERHEIDop.datumEindeReactietermijn">2025-08-25</meta:user-defined>
    <meta:user-defined meta:name="OVERHEIDop.terinzageleggingBG">https://jeleefomgeving.nl/inzien/805319141/2caf1d93-35c7-4077-b681-9064aacb18e4</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6691</meta:user-defined>
    <meta:user-defined meta:name="OVERHEIDop.publicationIssue">317349</meta:user-defined>
    <meta:user-defined meta:name="OVERHEIDop.GmbID/DC.identifier">gmb-2025-317349</meta:user-defined>
    <meta:user-defined meta:name="OVERHEIDop.versieInformatie"/>
  </office:meta>
</office:document-meta>
</file>