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e Lus 81-18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68465</text:p>
            <text:p text:style-name="common-al">Voor de activiteit: tijdelijk inrichten van een werkdepot</text:p>
            <text:p text:style-name="common-al">Voor de periode van: 07 juli 2025 tot en met 19 december 2025</text:p>
            <text:p text:style-name="common-al">Locatie: op een aantal parkeervakken bij het wooncomplex</text:p>
            <text:p text:style-name="common-al">Datum besluit: 16 jul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73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68465</meta:user-defined>
    <meta:user-defined meta:name="DCTERMS.abstract">Werkdepot op de parkeerplaats</meta:user-defined>
    <dc:language>nl</dc:language>
    <meta:user-defined meta:name="OVERHEIDop.locatietype/OVERHEIDop.gebiedsmarkering">Adres</meta:user-defined>
    <meta:user-defined meta:name="DC.title">Verleende vergunning gebruik openbare ruimte, De Lus 81-185 Zwijndrecht</meta:user-defined>
    <meta:user-defined meta:name="DCTERMS.W3CDTF/DCTERMS.available">2025-07-18</meta:user-defined>
    <meta:user-defined meta:name="DCTERMS.W3CDTF/OVERHEIDop.jaargang">2025</meta:user-defined>
    <meta:user-defined meta:name="OVERHEIDop.publicationIssue">317345</meta:user-defined>
    <meta:user-defined meta:name="OVERHEIDop.GmbID/DC.identifier">gmb-2025-317345</meta:user-defined>
    <meta:user-defined meta:name="OVERHEIDop.versieInformatie"/>
  </office:meta>
</office:document-meta>
</file>