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Nadere regels sociaal domein Kaag en Braassem met ingang van 1 juli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ge van burgemeester en wethouders van de gemeente Kaag en Braassem</text:p>
            <text:p text:style-name="al"/>
            <text:p text:style-name="al">Gelet op artikel 4:25 Algemene wet bestuursrecht</text:p>
            <text:p text:style-name="al"/>
            <text:p text:style-name="al">B E S L U I T :</text:p>
            <text:p text:style-name="al"> De Nadere regels sociaal domein Kaag en Braassem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6 met de titel 'Tarief PGB' wordt als volgt gewijzigd:</text:p>
            <text:list text:style-name="id1-3-2-2-1-3">
              <text:list-item text:style-override="id1-3-2-2-1-3-1">
                <text:number>1.</text:number>
                <text:p text:style-name="al">Lid 6 wordt vervangen door de volgende tekst:</text:p>
                <text:p text:style-name="al">Het tarief voor Huishoudelijk ondersteuning is:</text:p>
                <text:p text:style-name="al">a. € 35,76 per uur wanneer het professionele onderteuning betreft die geboden wordt door een professional in dienst van een zorgaanbieder.</text:p>
                <text:p text:style-name="al">b. € 28,61 per uur wanneer het professionele ondersteuning betreft die geboden wordt door een ter zake kundig gediplomeerde zelfstandige zonder personeel (zzp'er).</text:p>
                <text:p text:style-name="al">c. € 21,46 per uur wanneer het niet- professionele /informele ondersteuning betreft.</text:p>
              </text:list-item>
            </text:list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eze wijziging van de Nadere regels sociaal domein Kaag en Braassem treedt, na bekendmaking ervan, met terugwerkende kracht in werking op 1 juli 2025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door het college van burgemeester en wethouders van Kaag en Braassem op 1 juli 2025  </text:p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de secretaris,</text:span>
            <text:span text:style-name="achternaam"/>
          </text:span></text:p>
          </text:section>
          <text:section text:name="ondertekening_id1-3-2-3-4">
            <text:p><text:span text:style-name="ondertekening_naam">
            <text:span text:style-name="voornaam">
              J.J. Démoed</text:span>
            <text:span text:style-name="achternaam"/>
          </text:span></text:p>
          </text:section>
          <text:section text:name="ondertekening_id1-3-2-3-5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voornaam"> de burgemeester,</text:span>
            <text:span text:style-name="achternaam"/>
          </text:span></text:p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voornaam"> A. Heijstee-Bolt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1734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4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4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TaxonomieBeleidsagendaDecentraal/OVERHEID.category">Sociale zekerheid | Organisatie en beleid</meta:user-defined>
    <meta:user-defined meta:name="DC.source">artikel 4:25 van de Algemene wet bestuursrecht]|[1.0:c:BWBR0005537&amp;artikel=4%3A25&amp;g=2024-05-01</meta:user-defined>
    <meta:user-defined meta:name="OVERHEIDop.referentienummer">624217 852399</meta:user-defined>
    <meta:user-defined meta:name="DCTERMS.alternative">Nadere regels sociaal domein gemeente Kaag en Braassem </meta:user-defined>
    <dc:language>nl</dc:language>
    <meta:user-defined meta:name="OVERHEIDop.locatietype/OVERHEIDop.gebiedsmarkering">Gemeente</meta:user-defined>
    <meta:user-defined meta:name="DC.title">Nadere regels sociaal domein gemeente Kaag en Braasse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344</meta:user-defined>
    <meta:user-defined meta:name="OVERHEIDop.betreftRegeling">CVDR693366_6</meta:user-defined>
    <meta:user-defined meta:name="xs:date/OVERHEIDop.startdatum">2025-07-21</meta:user-defined>
    <meta:user-defined meta:name="OVERHEIDop.GmbID/DC.identifier">gmb-2025-317344</meta:user-defined>
    <meta:user-defined meta:name="OVERHEIDop.versieInformatie"/>
  </office:meta>
</office:document-meta>
</file>