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47734129i29680e55-1de4-4958-8dad-b2e41c99780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Voorburgstraat 11 wijzigen gehandicaptenparkeerplaats kenteken J-655-X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Voorburgstraat 1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-655-XV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NJ-279-P in (nieuw) J-655-XV, de bestaande gehandicaptenparkeerplaats ter hoogte van perceel Voorburgstraat 11 (parkeervaknummer 118002484652) uitsluitend te bestemmen voor het door vergunninghouder in gebruik zijnde motorvoertuig met kentekennummer J-655-X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4mm" svg:height="107.10000000000001mm"><draw:image xlink:href="Pictures/Afbeelding647734129i29680e55-1de4-4958-8dad-b2e41c997802.png" xlink:type="simple"/></draw:frame></text:p>
            </text:section></draw:text-box></draw:frame>
          </text:p>
            <text:p text:style-name="common-al">Amsterdam, 23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orburgstraat 11 wijzigen gehandicaptenparkeerplaats kenteken J-655-XV - Voorburgstraat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orburgstraat 11 wijzigen gehandicaptenparkeerplaats kenteken J-655-X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Voorburgstraat 11 wijzigen gehandicaptenparkeerplaats kenteken J-655-XV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7343</meta:user-defined>
    <meta:user-defined meta:name="OVERHEIDop.GmbID/DC.identifier">gmb-2025-317343</meta:user-defined>
    <meta:user-defined meta:name="OVERHEIDop.versieInformatie"/>
  </office:meta>
</office:document-meta>
</file>