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r. Dr. Schokkingstraat t.h.v. nummer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r. Dr. Schokkingstraat t.h.v. nummer 54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07-2025</text:p>
            <text:p text:style-name="common-al">CLZ-00013651, verplanten van een boom (haagbeuk),</text:p>
            <text:p text:style-name="common-al">op/nabij de locatie Mr. Dr. Schokkingstraat 5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3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51</meta:user-defined>
    <dc:language>nl</dc:language>
    <meta:user-defined meta:name="OVERHEIDop.locatietype/OVERHEIDop.gebiedsmarkering">Vlak</meta:user-defined>
    <meta:user-defined meta:name="DC.title">Publicatie verleende vergunning Mr. Dr. Schokkingstraat t.h.v. nummer 5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42</meta:user-defined>
    <meta:user-defined meta:name="OVERHEIDop.GmbID/DC.identifier">gmb-2025-317342</meta:user-defined>
    <meta:user-defined meta:name="OVERHEIDop.versieInformatie"/>
  </office:meta>
</office:document-meta>
</file>