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straat 41-3 1054T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muurdoorbraak op de 3e verdieping, het plaatsen van een woningtoegangsdeur op de 2e verdieping en het wijzigen van de brandcompartimentering</text:p>
            <text:p text:style-name="common-al">Zaakadres: Rhijnvis Feithstraat 41-3 1054TW Amsterdam</text:p>
            <text:p text:style-name="common-al">Datum ontvangst: 26-06-2025</text:p>
            <text:p text:style-name="common-al">Zaaknummer: Z2025-027857</text:p>
            <text:p text:style-name="common-al">DSO-nummer: 20250626007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34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34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57</meta:user-defined>
    <meta:user-defined meta:name="DCTERMS.abstract">realiseren van een constructieve muurdoorbraak op de 3e, plaatsen van een woningtoegangsdeur op de 2e en het wijzigen van de brandcompartim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ijnvis Feithstraat 41-3 1054TW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340</meta:user-defined>
    <meta:user-defined meta:name="OVERHEIDop.GmbID/DC.identifier">gmb-2025-317340</meta:user-defined>
    <meta:user-defined meta:name="OVERHEIDop.versieInformatie"/>
  </office:meta>
</office:document-meta>
</file>