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Hoofdstuk 22a Vergroening Dijklint Orthen’, voornemen wijziging omgevingspl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Kennisgeving op grond van artikel 16.29 Omgevingswet en artikel 10.2 lid 1 Omgevingsbesluit</text:span>
          </text:p>
            <text:p text:style-name="al"/>
            <text:p text:style-name="al">
            <text:span text:style-name="nadrukvet">Voornemen vaststellen wijziging omgevingsplan</text:span>
          </text:p>
            <text:p text:style-name="al">Het college van burgemeester en wethouders bereidt een wijziging voor van het Omgevingsplan 's-Hertogenbosch. De wijziging heeft betrekking op de locatie Orthen 174, 176, 178, 184, 186, 186a en 186b te 's-Hertogenbosch.</text:p>
            <text:p text:style-name="al"/>
            <text:p text:style-name="al">De voorgenomen wijziging van het Omgevingsplan gemeente ’s-Hertogenbosch betreft: ‘TAM-omgevingsplan Hoofdstuk 22a Vergroening Dijklint Orthen’.</text:p>
            <text:p text:style-name="al"/>
            <text:p text:style-name="al">
            <text:span text:style-name="nadrukvet">Inhoud wijziging omgevingsplan</text:span>
          </text:p>
            <text:p text:style-name="al">Recentelijk zijn vijf woningen (Orthen 174, 176, 178, 184 en 186b) aan het dijklint in Orthen gesloopt. De aanleiding voor de sloop is de uitvoering uitkoopregeling hoogspanning Orthen waarbij voorgesteld wordt om de huizen, gelegen onder een hoogspanningsverbinding, te slopen en het vrijkomende gebied te herinrichten. Medio november 2025 zal ook de bedrijfswoning en bebouwing op de locatie Orthen 186 en 186a vrij komen. Ook deze locaties zal de gemeente in de wijziging meenemen.</text:p>
            <text:p text:style-name="al"/>
            <text:p text:style-name="al">Het dijklint in Orthen heeft een uniek en historisch karakter. Dit deel van Orthen ligt op een oorspronkelijke dekzandrug, waar de oudste kern van het dorp is ontstaan. Het smalle, slingerende dijklint met vrijstaande woningen en boerderijen is kenmerkend voor het gebied. De sloop biedt een kans om de oorspronkelijke uitstraling van de dijk op deze locatie te herstellen. Vroeger was het talud aan deze kant van de dijk stijl en onbebouwd.  </text:p>
            <text:p text:style-name="al"/>
            <text:p text:style-name="al">Het voornemen is, in het kader van de Diezemonding, de bestemmingen ‘Wonen’ en ‘Bedrijf’ grotendeels te wijzigen naar ‘Natuur’. Ook wil de gemeente, aan de zijde van de gesloopte gebouwen, nieuwe langsparkeerplaatsen aanleggen. Na deze wijziging kunnen geen nieuwe gevoelige functies, zoals woningen, een school of zorginstelling, meer onder de hoogspanningsleidingen worden gerealiseerd.</text:p>
            <text:p text:style-name="al"/>
            <text:p text:style-name="al">
            <text:span text:style-name="nadrukvet">Participatie </text:span>
          </text:p>
            <text:p text:style-name="al">De gemeente ’s-Hertogenbosch vindt het belangrijk dat iedereen kennis kan nemen van de voorbereiding van de wijziging van het omgevingsplan. Door de beoogde wijziging kan de unieke en historische structuur beter zichtbaar worden gemaakt.</text:p>
            <text:p text:style-name="al"/>
            <text:p text:style-name="al">De gemeente wil belanghebbenden bij de voorbereiding van deze wijziging betrekken door een inloopavond te houden. Tijdens deze inloopavond zal een sfeerimpressie worden getoond en kunnen aanwezigen hierop input leveren. Hiervoor zal de gemeente de omgeving breed uitnodigen. Met de bestuursorganen die belang hebben bij deze wijziging, zal een vooroverleg worden gevoerd, zodat ook zij bij de voorbereiding worden betrokken.</text:p>
            <text:p text:style-name="al"/>
            <text:p text:style-name="al">
            <text:span text:style-name="nadrukvet">Procedure </text:span>
          </text:p>
            <text:p text:style-name="al">Dit is uitsluitend een aankondiging van het voornemen om het omgevingsplan te wijzigen. Op dit moment liggen er geen stukken ter inzage en is er geen gelegenheid om een zienswijze in te dienen of advies uit te brengen. Hier is later in het proces wel gelegenheid voor. Dit zal aangekondigd worden in een nieuwe publicatie in het Gemeenteblad waarin zal worden medegedeeld wanneer het ontwerp-wijzigingsbesluit ter inzage zal worden gelegd en hoe u kunt reager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733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3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3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OVERHEIDop.locatietype/OVERHEIDop.gebiedsmarkering">Adres</meta:user-defined>
    <meta:user-defined meta:name="DC.title">‘TAM-omgevingsplan Hoofdstuk 22a Vergroening Dijklint Orthen’, voornemen wijziging omgevingsplan</meta:user-defined>
    <meta:user-defined meta:name="DCTERMS.W3CDTF/DCTERMS.available">2025-07-18</meta:user-defined>
    <meta:user-defined meta:name="DCTERMS.W3CDTF/OVERHEIDop.jaargang">2025</meta:user-defined>
    <meta:user-defined meta:name="OVERHEIDop.publicationIssue">317338</meta:user-defined>
    <meta:user-defined meta:name="OVERHEIDop.GmbID/DC.identifier">gmb-2025-317338</meta:user-defined>
    <meta:user-defined meta:name="OVERHEIDop.versieInformatie"/>
  </office:meta>
</office:document-meta>
</file>