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ijgebouw aan Kloosterlaan 5, 3749 AJ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7-2025 een aanvraag voor een omgevingsvergunning ontvangen. De vergunning is aangevraagd voor het verbouwen van een bijgebouw aan Kloosterlaan 5, 3749 AJ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33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75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ijgebouw aan Kloosterlaan 5, 3749 AJ Lage Vuursch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35</meta:user-defined>
    <meta:user-defined meta:name="OVERHEIDop.GmbID/DC.identifier">gmb-2025-317335</meta:user-defined>
    <meta:user-defined meta:name="OVERHEIDop.versieInformatie"/>
  </office:meta>
</office:document-meta>
</file>