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4210408i7e2b716f-5d1a-4358-8b65-8760fd1a5b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den Powellweg 49 aanleg gehandicaptenparkeerplaats kenteken HFF-04-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FF-04-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FF-04-Z en het aanbrengen van ondersteunende markeringen (RVV 1990), in te stellen: een gehandicaptenparkeerplaats ter hoogte van perceel Baden Powellweg 49 (parkeervaknummer 1147284846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1mm" svg:height="111.89999999999999mm"><draw:image xlink:href="Pictures/Afbeelding2144210408i7e2b716f-5d1a-4358-8b65-8760fd1a5bab.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3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den Powellweg 49 aanleg gehandicaptenparkeerplaats kenteken HFF-04-Z - Baden Powellweg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en Powellweg 49 aanleg gehandicaptenparkeerplaats kenteken HFF-04-Z</meta:user-defined>
    <meta:user-defined meta:name="OVERHEIDop.verkeersbordcode">E6</meta:user-defined>
    <dc:language>nl</dc:language>
    <meta:user-defined meta:name="OVERHEIDop.locatietype/OVERHEIDop.gebiedsmarkering">Adres</meta:user-defined>
    <meta:user-defined meta:name="DC.title">Amsterdam Nieuw-West, verkeersbesluit Baden Powellweg 49 aanleg gehandicaptenparkeerplaats kenteken HFF-04-Z</meta:user-defined>
    <meta:user-defined meta:name="DCTERMS.W3CDTF/DCTERMS.available">2025-07-25</meta:user-defined>
    <meta:user-defined meta:name="DCTERMS.W3CDTF/OVERHEIDop.jaargang">2025</meta:user-defined>
    <meta:user-defined meta:name="OVERHEIDop.publicationIssue">317329</meta:user-defined>
    <meta:user-defined meta:name="OVERHEIDop.GmbID/DC.identifier">gmb-2025-317329</meta:user-defined>
    <meta:user-defined meta:name="OVERHEIDop.versieInformatie"/>
  </office:meta>
</office:document-meta>
</file>