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aan de Kerkwijksekade 1-1a in Kerkwijk. Zaaknummer: ODR2510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7-2025. De aanvraag omgevingsvergunning heeft betrekking op het afwijken van regels in het omgevingsplan op het adres Kerkwijksekade 1-1a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4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fwijken van regels in het omgevingsplan aan de Kerkwijksekade 1-1a in Kerkwijk. Zaaknummer: ODR2510453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328</meta:user-defined>
    <meta:user-defined meta:name="OVERHEIDop.GmbID/DC.identifier">gmb-2025-317328</meta:user-defined>
    <meta:user-defined meta:name="OVERHEIDop.versieInformatie"/>
  </office:meta>
</office:document-meta>
</file>