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546 2014HS Haarlem, 0392-2025-0045115, het plaatsen van een nieuwe dakkapel in het voordakvlak en wijzigen van de draagconstructie van de verdiepingsvloer,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3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115</meta:user-defined>
    <meta:user-defined meta:name="DCTERMS.abstract">het plaatsen van een nieuwe dakkapel in het voordakvlak en wijzigen van de draagconstructie van de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546 2014HS Haarlem, 0392-2025-0045115, het plaatsen van een nieuwe dakkapel in het voordakvlak en wijzigen van de draagconstructie van de verdiepingsvloer, verzonden 16-07-2025</meta:user-defined>
    <meta:user-defined meta:name="DCTERMS.W3CDTF/DCTERMS.available">2025-07-18</meta:user-defined>
    <meta:user-defined meta:name="DCTERMS.W3CDTF/OVERHEIDop.jaargang">2025</meta:user-defined>
    <meta:user-defined meta:name="OVERHEIDop.publicationIssue">317327</meta:user-defined>
    <meta:user-defined meta:name="OVERHEIDop.GmbID/DC.identifier">gmb-2025-317327</meta:user-defined>
    <meta:user-defined meta:name="OVERHEIDop.versieInformatie"/>
  </office:meta>
</office:document-meta>
</file>