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Leidekkersdreef Apeldoorn d.d.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juli 2025</text:p>
            <text:p text:style-name="common-al">Omschrijving: Buurtfeest Leidekkersdreef</text:p>
            <text:p text:style-name="common-al">Locatie: Leidekkersdreef ter hoogte van nummer 13, 7328 AV Apeldoorn</text:p>
            <text:p text:style-name="common-al">Zaaknummer: 02005801003</text:p>
            <text:p text:style-name="common-al">Datum evenement: 6 september 2025</text:p>
            <text:p text:style-name="common-al">Tijdstip evenement: 16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3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01003</meta:user-defined>
    <dc:language>nl</dc:language>
    <meta:user-defined meta:name="OVERHEIDop.locatietype/OVERHEIDop.gebiedsmarkering">Punt</meta:user-defined>
    <meta:user-defined meta:name="DC.title">Besluit evenementenvergunning Buurtbarbecue Leidekkersdreef Apeldoorn d.d. 6 september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25</meta:user-defined>
    <meta:user-defined meta:name="OVERHEIDop.GmbID/DC.identifier">gmb-2025-317325</meta:user-defined>
    <meta:user-defined meta:name="OVERHEIDop.versieInformatie"/>
  </office:meta>
</office:document-meta>
</file>