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realiseren van een uitbouw aan de achterzijde en plaatsen dakkapel voorzijde  op locatie Onder de Waal 44, 2931 AS Krimpen aan de Lek</text:p>
      <text:section text:name="zakelijke-mededeling_id1-3-2" text:style-name="zakelijke-mededeling">
        <text:section text:name="zakelijke-mededeling-tekst_id1-3-2-1" text:style-name="zakelijke-mededeling-tekst">
          <text:section text:name="tekst_id1-3-2-1-1" text:style-name="tekst">
            <text:p text:style-name="common-al">Op 15-07-2025 heeft de gemeente een aanvraag omgevingsvergunning ontvangen voor realiseren van een uitbouw aan de achterzijde en plaatsen dakkapel voorzijde  op locatie Onder de Waal 44, 2931 AS Krimpen aan de Lek. De aanvraag is geregistreerd onder zaaknummer 1931167565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32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75656</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realiseren van een uitbouw aan de achterzijde en plaatsen dakkapel voorzijde  op locatie Onder de Waal 44, 2931 AS Krimpen aan de Lek</meta:user-defined>
    <meta:user-defined meta:name="DCTERMS.W3CDTF/DCTERMS.available">2025-07-18</meta:user-defined>
    <meta:user-defined meta:name="DCTERMS.W3CDTF/OVERHEIDop.jaargang">2025</meta:user-defined>
    <meta:user-defined meta:name="OVERHEIDop.publicationIssue">317324</meta:user-defined>
    <meta:user-defined meta:name="OVERHEIDop.GmbID/DC.identifier">gmb-2025-317324</meta:user-defined>
    <meta:user-defined meta:name="OVERHEIDop.versieInformatie"/>
  </office:meta>
</office:document-meta>
</file>