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68018664i67ef8fdb-5955-42c8-b2a3-98b4c2e620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137 aanleg gehandicaptenparkeerplaats kenteken 44-NF-X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4-NF-X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4-NF-XD en het aanbrengen van ondersteunende markeringen (RVV 1990), in te stellen: een gehandicaptenparkeerplaats ter hoogte van perceel Ookmeerweg 137 (parkeervaknummer 11513948655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70000000000002mm" svg:height="96.7mm"><draw:image xlink:href="Pictures/Afbeelding968018664i67ef8fdb-5955-42c8-b2a3-98b4c2e620e1.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3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137 aanleg gehandicaptenparkeerplaats kenteken 44-NF-XD - Ookmeerweg 1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137 aanleg gehandicaptenparkeerplaats kenteken 44-NF-XD</meta:user-defined>
    <meta:user-defined meta:name="OVERHEIDop.verkeersbordcode">E6</meta:user-defined>
    <dc:language>nl</dc:language>
    <meta:user-defined meta:name="OVERHEIDop.locatietype/OVERHEIDop.gebiedsmarkering">Adres</meta:user-defined>
    <meta:user-defined meta:name="DC.title">Amsterdam Nieuw-West, verkeersbesluit Ookmeerweg 137 aanleg gehandicaptenparkeerplaats kenteken 44-NF-XD</meta:user-defined>
    <meta:user-defined meta:name="DCTERMS.W3CDTF/DCTERMS.available">2025-07-25</meta:user-defined>
    <meta:user-defined meta:name="DCTERMS.W3CDTF/OVERHEIDop.jaargang">2025</meta:user-defined>
    <meta:user-defined meta:name="OVERHEIDop.publicationIssue">317321</meta:user-defined>
    <meta:user-defined meta:name="OVERHEIDop.GmbID/DC.identifier">gmb-2025-317321</meta:user-defined>
    <meta:user-defined meta:name="OVERHEIDop.versieInformatie"/>
  </office:meta>
</office:document-meta>
</file>