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9, 2025 - verleende reguliere omgevingsvergunning (vellen houtopstand) - Nabij Schelphorst 73, 76 en 77,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kappen van bomen </text:p>
            <text:p text:style-name="common-al">Adres: Schelphorst 73, 76 en 77, Wieringerwerf</text:p>
            <text:p text:style-name="common-al">Kenmerk: Z-549207</text:p>
            <text:p text:style-name="common-al">Activiteit(en): vellen houtopstand</text:p>
            <text:p text:style-name="common-al">Datum besluit: 27 juni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731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31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549207</meta:user-defined>
    <dc:language>nl</dc:language>
    <meta:user-defined meta:name="OVERHEIDop.locatietype/OVERHEIDop.gebiedsmarkering">Adres</meta:user-defined>
    <meta:user-defined meta:name="DC.title">Hollands Kroon - week 29, 2025 - verleende reguliere omgevingsvergunning (vellen houtopstand) - Nabij Schelphorst 73, 76 en 77, Wieringerwerf</meta:user-defined>
    <meta:user-defined meta:name="DCTERMS.W3CDTF/DCTERMS.available">2025-07-18</meta:user-defined>
    <meta:user-defined meta:name="DCTERMS.W3CDTF/OVERHEIDop.jaargang">2025</meta:user-defined>
    <meta:user-defined meta:name="OVERHEIDop.publicationIssue">317318</meta:user-defined>
    <meta:user-defined meta:name="OVERHEIDop.GmbID/DC.identifier">gmb-2025-317318</meta:user-defined>
    <meta:user-defined meta:name="OVERHEIDop.versieInformatie"/>
  </office:meta>
</office:document-meta>
</file>